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"/>
    </style:style>
    <style:style style:name="P3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style:font-name="Arial"/>
    </style:style>
    <style:style style:name="T3" style:family="text">
      <style:text-properties style:font-name="Arial" fo:font-weight="bold"/>
    </style:style>
    <style:style style:name="T4" style:family="text">
      <style:text-properties officeooo:rsid="001d11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Política de Privacidad y <text:span text:style-name="T4">Términos y Condiciones</text:span></text:h>
      <text:p text:style-name="Text_20_body"/>
      <text:p text:style-name="P1">Diciembre de <text:span text:style-name="T4">2020</text:span></text:p>
      <text:p text:style-name="P1"/>
      <text:p text:style-name="P2">Para acceder a los servicios ofrecidos por la  <text:span text:style-name="T1">App y Sitio web</text:span> <text:span text:style-name="T1">Yellow  </text:span>(en adelante App y Sitio web Yellow), de la empresa <text:span text:style-name="T1">Yellow, C. A</text:span> (en adelante Yellow) es necesario que el usuario se registre previamente a través de nuestra App y Sitio web Yellow  o a través de nuestro sitio web (Yellow) proporcionando  ciertos datos confidenciales de carácter personal (en adelante, los "Datos Personales"), que Yellow tratará informáticamente e incorporará a una base de datos, que en su caso estará registrado, con las finalidades que en cada caso correspondan. Todas estas circunstancias serán previa y debidamente advertidas por Yellow a los Usuarios, en los casos y en la forma en que ello resulta legalmente exigible. Yellow garantiza que ha adoptado las medidas oportunas de seguridad en sus instalaciones, sistemas y bases de datos. Asimismo, Yellow garantiza la confidencialidad de los Datos Personales.</text:p>
      <text:p text:style-name="P2"/>
      <text:p text:style-name="P2">Los Datos Personales serán información confidencial y su acceso, así como la publicación, reproducción, divulgación, difusión, comunicación pública y transmisión de dicha información, requerirá la autorización previa de las personas naturales o jurídicas de que se trate. Yellow no vende ni alquila los Datos Personales de los Usuarios. No obstante lo anterior, Yellow revelará a las autoridades públicas competentes los Datos Personales y cualquier otra información que esté en su poder o sea accesible a través de sus sistemas y sea requerida de conformidad con las disposiciones legales y reglamentarias aplicables al caso, en cuyo caso se obliga a informar a El Usuario acerca de tal solicitud a la brevedad posible. El Usuario garantiza y responde, en cualquier caso, de la veracidad, exactitud, vigencia y autenticidad de los Datos Personales facilitados, y se compromete a mantenerlos debidamente actualizados.</text:p>
      <text:p text:style-name="P2"/>
      <text:p text:style-name="P2">Por otra parte, con ocasión al uso del sitio Web, Yellow mantiene un seguimiento de las direcciones IP de los hosts con fines de administración y seguridad del sistema. También será revisado el tráfico de la página rastreando las vistas de la página que nos permite planear crecimiento (por ejemplo, agregando nuevos servidores).</text:p>
      <text:p text:style-name="P2">En definitiva toda la información y comunicación circulada entre el Usuario y el sitio Web se encuentra protegida por los privilegios y garantías a los que aluden los artículos 48 y 60 de la Constitución de la República Bolivariana de Venezuela.</text:p>
      <text:p text:style-name="P2"/>
      <text:p text:style-name="P3"><text:span text:style-name="T3">Vínculos externos:</text:span> <text:span text:style-name="T2">Esta página tiene vínculos (links) con otras páginas. Yellow a través de su sitio Web no es responsable por la confidencialidad o contenido de tales páginas Web. Si el Usuario accede a esos otros sitios Web Yellow no se hace responsable de las prácticas y políticas de confidencialidad adoptadas por tales proveedores.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8T20:03:23.306251047</meta:creation-date>
    <dc:date>2020-12-18T20:06:05.493735307</dc:date>
    <meta:editing-duration>PT2M42S</meta:editing-duration>
    <meta:editing-cycles>1</meta:editing-cycles>
    <meta:document-statistic meta:table-count="0" meta:image-count="0" meta:object-count="0" meta:page-count="2" meta:paragraph-count="7" meta:word-count="440" meta:character-count="2795" meta:non-whitespace-character-count="2358"/>
    <meta:generator>LibreOffice/6.0.7.3$Linux_X86_64 LibreOffice_project/00m0$Build-3</meta:generator>
  </office:meta>
</office:document-meta>
</file>